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r. Wiardi Beckmanlaan 78, Egmond aan Zee, het inrichten van een bunker als museum, 2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02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2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2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Dr. Wiardi Beckmanlaan 78, Egmond aan Zee, het inrichten van een bunker als museum, 2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23</meta:user-defined>
    <meta:user-defined meta:name="OVERHEIDop.GmbID/DC.identifier">gmb-2016-17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BW</meta:user-defined>
    <meta:user-defined meta:name="OVERHEIDop.woonplaats">Egmond aan Zee</meta:user-defined>
    <meta:user-defined meta:name="OVERHEIDop.straatnaam">Dokter Wiardi Beckma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543 515155</meta:user-defined>
    <meta:user-defined meta:name="OVERHEIDop.versieInformatie"/>
  </office:meta>
</office:document-meta>
</file>