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Tijdelijk verkeersbesluit voor het afsluiten van wegen op de route van de Groeëte Optocht in Reuv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3 november 2016 een tijdelijk verkeersbesluit verleend aan VV De Windjbuujels voor het afsluiten van de wegen op de route van de Groeëte Optocht op 27 februari 2017 van 13.00 tot 16.00 uur.</text:p>
            <text:p text:style-name="common-al">Een bezwaarschrift  moet binnen 6 weken worden ingediend bij het college, Postbus 4750, 5953 ZK Reuver.</text:p>
            <text:p text:style-name="last-al">Een bezwaar schorst de werking van een besluit niet. Daarvoor moet u een verzoek om een voorlopige voorziening richten tot de voorzieningenrechter van de Rechtbank Roermond, sector Bestuursrecht, Postbus 950, 6040 AZ Roermond. Hiervoor moet u griffiegeld betalen. Slechts een toegewezen verzoek, schorst de werking van dit 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23 novem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7022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22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22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Tijdelijk verkeersbesluit voor het afsluiten van wegen op de route van de Groeëte Optocht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228</meta:user-defined>
    <meta:user-defined meta:name="OVERHEIDop.GmbID/DC.identifier">gmb-2016-170228</meta:user-defined>
    <meta:user-defined meta:name="OVERHEID.TaxonomieBeleidsagenda/OVERHEID.category">Cultuur en recreatie | Organisatie en beleid</meta:user-defined>
    <meta:user-defined meta:name="OVERHEID.Gemeente/DC.spatial">Beesel</meta:user-defined>
    <meta:user-defined meta:name="OVERHEID.Organisatietype/OVERHEID.organisationType">gemeente</meta:user-defined>
    <meta:user-defined meta:name="OVERHEID.Gemeente/DC.creator">Beesel</meta:user-defined>
    <dc:language>nl</dc:language>
    <meta:user-defined meta:name="OVERHEID.Informatietype/DC.type">officiële publicatie</meta:user-defined>
    <meta:user-defined meta:name="OVERHEID.Gemeente/DCTERMS.publisher">Beesel</meta:user-defined>
    <meta:user-defined meta:name="OVERHEID.Gemeente/OVERHEID.authority">Beesel</meta:user-defined>
    <meta:user-defined meta:name="OVERHEIDgvop.Informatietype/DC.type">Overige besluiten van algemene strekking</meta:user-defined>
    <meta:user-defined meta:name="OVERHEIDop.versieInformatie"/>
  </office:meta>
</office:document-meta>
</file>