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WF Amsterdamse Heuvelloop, Amsterdamse Bos, Amstelveen - Zaaknummer Z-2016/063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december 2016</text:span>
          </text:p>
            <text:p text:style-name="common-al">KWF Amsterdamse Heuvelloop op zondag 18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22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2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2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WF Amsterdamse Heuvelloop, Amsterdamse Bos, Amstelveen - Zaaknummer Z-2016/063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27</meta:user-defined>
    <meta:user-defined meta:name="OVERHEIDop.GmbID/DC.identifier">gmb-2016-170227</meta:user-defined>
    <meta:user-defined meta:name="OVERHEID.TaxonomieBeleidsagenda/OVERHEID.category">Ruimte en infrastructuur | Organisatie en beleid</meta:user-defined>
    <meta:user-defined meta:name="OVERHEIDop.referentienummer">Z-2016/063193</meta:user-defined>
    <meta:user-defined meta:name="DCTERMS.abstract">KWF Amsterdamse Heuvelloop op zondag 18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3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13 481485</meta:user-defined>
    <meta:user-defined meta:name="OVERHEIDop.versieInformatie"/>
  </office:meta>
</office:document-meta>
</file>