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voor het houden van een handboogwedstrijd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november 2016 akkoord gegeven voor de aanvraag melding klein evenement ten behoeven van het organiseren van een handboogwedstrijd op 4 en 5 augustus 2017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021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1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1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voor het houden van een handboogwedstrijd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216</meta:user-defined>
    <meta:user-defined meta:name="OVERHEIDop.GmbID/DC.identifier">gmb-2016-170216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op.versieInformatie"/>
  </office:meta>
</office:document-meta>
</file>