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loods St. Lambertusdijk 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loods op het perceel St. Lambertusdijk 4 in 5953 TH Reuver ( ontv. 24 nov,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4 nov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021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1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loods St. Lambertusdijk 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13</meta:user-defined>
    <meta:user-defined meta:name="OVERHEIDop.GmbID/DC.identifier">gmb-2016-170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H 4</meta:user-defined>
    <meta:user-defined meta:name="OVERHEIDop.woonplaats">Reuver</meta:user-defined>
    <meta:user-defined meta:name="OVERHEIDop.straatnaam">Sint Lambertusdijk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918 364707</meta:user-defined>
    <meta:user-defined meta:name="OVERHEIDop.versieInformatie"/>
  </office:meta>
</office:document-meta>
</file>