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wijzigen gevelaanzicht Heyencamp 2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het gevelaanzicht van de woning Heyencamp 20 in 5953 RA Reuver (ontv. 28 nov, 201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8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021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1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1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wijzigen gevelaanzicht Heyencamp 2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212</meta:user-defined>
    <meta:user-defined meta:name="OVERHEIDop.GmbID/DC.identifier">gmb-2016-170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RA 22</meta:user-defined>
    <meta:user-defined meta:name="OVERHEIDop.woonplaats">Reuver</meta:user-defined>
    <meta:user-defined meta:name="OVERHEIDop.straatnaam">Heyencamp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951 366172</meta:user-defined>
    <meta:user-defined meta:name="OVERHEIDop.versieInformatie"/>
  </office:meta>
</office:document-meta>
</file>