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opslagloods en kantoor Heideweg 11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een opslagloods en kantoor op het perceel Heideweg 11 in 5953 TL Reuver ( ontv. 18 nov. 2016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021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opslagloods en kantoor Heideweg 11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10</meta:user-defined>
    <meta:user-defined meta:name="OVERHEIDop.GmbID/DC.identifier">gmb-2016-170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TL 11</meta:user-defined>
    <meta:user-defined meta:name="OVERHEIDop.woonplaats">Reuver</meta:user-defined>
    <meta:user-defined meta:name="OVERHEIDop.straatnaam">Heid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028 364776</meta:user-defined>
    <meta:user-defined meta:name="OVERHEIDop.versieInformatie"/>
  </office:meta>
</office:document-meta>
</file>