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randvelig gebruik t.b.v. kantoorgebouw The Garden, Stroombaan 12, Amstelveen - Zaaknummer ZKN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9 november 2016</text:span>
          </text:p>
            <text:p text:style-name="common-al">Brandvelig gebruik t.b.v. kantoorgebouw The Gard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020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0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0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brandvelig gebruik t.b.v. kantoorgebouw The Garden, Stroombaan 12, Amstelveen - Zaaknummer ZKN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200</meta:user-defined>
    <meta:user-defined meta:name="OVERHEIDop.GmbID/DC.identifier">gmb-2016-170200</meta:user-defined>
    <meta:user-defined meta:name="OVERHEID.TaxonomieBeleidsagenda/OVERHEID.category">Ruimte en infrastructuur | Organisatie en beleid</meta:user-defined>
    <meta:user-defined meta:name="OVERHEIDop.referentienummer">Z-2016/063760</meta:user-defined>
    <meta:user-defined meta:name="DCTERMS.abstract">Brandveilig gebruik t.b.v. kantoorgebouw The Gard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X 12</meta:user-defined>
    <meta:user-defined meta:name="OVERHEIDop.woonplaats">Amstelveen</meta:user-defined>
    <meta:user-defined meta:name="OVERHEIDop.straatnaam">Stroom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88 479446</meta:user-defined>
    <meta:user-defined meta:name="OVERHEIDop.versieInformatie"/>
  </office:meta>
</office:document-meta>
</file>