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12 asbesthoudende gevelpanelen per trappenhuis, Klipper 1 t/m 11, 2 t/m 12, 26 t/m 36, 27 t/m 37,  50 t/m 60, 51 t/m 61, Amstelveen - Zaaknummer Z-2016/063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Het verwijderen van 12 asbesthoudende gevelpanelen per trapp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12 asbesthoudende gevelpanelen per trappenhuis, Klipper 1 t/m 11, 2 t/m 12, 26 t/m 36, 27 t/m 37,  50 t/m 60, 51 t/m 61, Amstelveen - Zaaknummer Z-2016/063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1</meta:user-defined>
    <meta:user-defined meta:name="OVERHEIDop.GmbID/DC.identifier">gmb-2016-170191</meta:user-defined>
    <meta:user-defined meta:name="OVERHEID.TaxonomieBeleidsagenda/OVERHEID.category">Ruimte en infrastructuur | Organisatie en beleid</meta:user-defined>
    <meta:user-defined meta:name="OVERHEIDop.referentienummer">Z-2016/063972</meta:user-defined>
    <meta:user-defined meta:name="DCTERMS.abstract">Het verwijderen van 12 asbesthoudende gevelpanelen per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R 3</meta:user-defined>
    <meta:user-defined meta:name="OVERHEIDop.woonplaats">Amstelveen</meta:user-defined>
    <meta:user-defined meta:name="OVERHEIDop.straatnaam">Klipper</meta:user-defined>
    <meta:user-defined meta:name="OVERHEID.PostcodeHuisnummer/OVERHEIDop.postcodeHuisnummer">1186VR 23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8 476785</meta:user-defined>
    <meta:user-defined meta:name="OVERHEID.EPSG28992/DC.spatial">118769 476786</meta:user-defined>
    <meta:user-defined meta:name="OVERHEIDop.versieInformatie"/>
  </office:meta>
</office:document-meta>
</file>