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ranjelaan, in de gemeenteberm voor 2-4-5, 1862EX, Bergen, het kappen van vijf essen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ranjelaan, in de gemeenteberm voor 2-4-5, 1862EX, Bergen, het kappen van vijf essen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19</meta:user-defined>
    <meta:user-defined meta:name="OVERHEIDop.GmbID/DC.identifier">gmb-2016-1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X 2</meta:user-defined>
    <meta:user-defined meta:name="OVERHEIDop.woonplaats">Bergen</meta:user-defined>
    <meta:user-defined meta:name="OVERHEIDop.straatnaam">Oranj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43 520776</meta:user-defined>
    <meta:user-defined meta:name="OVERHEIDop.versieInformatie"/>
  </office:meta>
</office:document-meta>
</file>