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trokken aanvraag omgevingsvergunning Westfriesedijk 3, 1732 NW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stfriesedijk 3, 1732 NW Lutjewinkel</text:p>
            <text:p text:style-name="common-al">Betreft: het bouwen van een plattelandswoning</text:p>
            <text:p text:style-name="common-al">Kenmerk: Z-133826</text:p>
            <text:p text:style-name="common-al">Datum aanvraag: 13 oktober 2016</text:p>
            <text:p text:style-name="common-al">Ingetrokken door aanvrager op: 25 november 2016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0189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8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8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7, ingetrokken aanvraag omgevingsvergunning Westfriesedijk 3, 1732 NW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70189</meta:user-defined>
    <meta:user-defined meta:name="OVERHEIDop.GmbID/DC.identifier">gmb-2016-170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2NW 3</meta:user-defined>
    <meta:user-defined meta:name="OVERHEIDop.woonplaats">Lutjewinkel</meta:user-defined>
    <meta:user-defined meta:name="OVERHEIDop.straatnaam">Westfriesedij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127 531845</meta:user-defined>
    <meta:user-defined meta:name="OVERHEIDop.versieInformatie"/>
  </office:meta>
</office:document-meta>
</file>