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7 - ingetrokken aanvraag omgevingsvergunning Kreil 17, 1768 BS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eil 17, 1768 BS Barsingerhorn</text:p>
            <text:p text:style-name="common-al">Betreft: het uitbreiden en renoveren van een de woning</text:p>
            <text:p text:style-name="common-al">Kenmerk: Z-136925</text:p>
            <text:p text:style-name="common-al">Datum aanvraag: 16 november 2016</text:p>
            <text:p text:style-name="common-al">Ingetrokken door aanvrager op: 23 novem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18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47 - ingetrokken aanvraag omgevingsvergunning Kreil 17, 1768 BS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186</meta:user-defined>
    <meta:user-defined meta:name="OVERHEIDop.GmbID/DC.identifier">gmb-2016-170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430 534816</meta:user-defined>
    <meta:user-defined meta:name="OVERHEIDop.versieInformatie"/>
  </office:meta>
</office:document-meta>
</file>