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legaliseren van uitgevoerd funderingsherstel, Amsterdamseweg 340, Amstelveen - Zaaknummer Z-2016/053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legaliseren van uitgevoerd funderingshers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8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legaliseren van uitgevoerd funderingsherstel, Amsterdamseweg 340, Amstelveen - Zaaknummer Z-2016/053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81</meta:user-defined>
    <meta:user-defined meta:name="OVERHEIDop.GmbID/DC.identifier">gmb-2016-170181</meta:user-defined>
    <meta:user-defined meta:name="OVERHEID.TaxonomieBeleidsagenda/OVERHEID.category">Ruimte en infrastructuur | Organisatie en beleid</meta:user-defined>
    <meta:user-defined meta:name="OVERHEIDop.referentienummer">Z-2016/053843</meta:user-defined>
    <meta:user-defined meta:name="DCTERMS.abstract">Het legaliseren van uitgevoerd funderingshers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40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7 480974</meta:user-defined>
    <meta:user-defined meta:name="OVERHEIDop.versieInformatie"/>
  </office:meta>
</office:document-meta>
</file>