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huidige dakopbouw, Ruys de Beerenbroucklaan 15 , Amstelveen - Zaaknummer Z-2016/064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november 2016</text:span>
          </text:p>
            <text:p text:style-name="common-al">Het vervangen van de huidige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8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uidige dakopbouw, Ruys de Beerenbroucklaan 15 , Amstelveen - Zaaknummer Z-2016/064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80</meta:user-defined>
    <meta:user-defined meta:name="OVERHEIDop.GmbID/DC.identifier">gmb-2016-170180</meta:user-defined>
    <meta:user-defined meta:name="OVERHEID.TaxonomieBeleidsagenda/OVERHEID.category">Ruimte en infrastructuur | Organisatie en beleid</meta:user-defined>
    <meta:user-defined meta:name="OVERHEIDop.referentienummer">Z-2016/064063</meta:user-defined>
    <meta:user-defined meta:name="DCTERMS.abstract">Het vervangen van de huidige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R 15</meta:user-defined>
    <meta:user-defined meta:name="OVERHEIDop.woonplaats">Amstelveen</meta:user-defined>
    <meta:user-defined meta:name="OVERHEIDop.straatnaam">Ruys de Beerenbrou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05 479583</meta:user-defined>
    <meta:user-defined meta:name="OVERHEIDop.versieInformatie"/>
  </office:meta>
</office:document-meta>
</file>