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Bergerweg (ter hoogte van) 141, 1862PR, Bergen, het dempen van een sloot, 5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alinea­</text:p>
            <text:p text:style-name="common-al">alinea­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alinea­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01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1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1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Bergerweg (ter hoogte van) 141, 1862PR, Bergen, het dempen van een sloot, 5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018</meta:user-defined>
    <meta:user-defined meta:name="OVERHEIDop.GmbID/DC.identifier">gmb-2016-17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PR 141</meta:user-defined>
    <meta:user-defined meta:name="OVERHEIDop.woonplaats">Bergen</meta:user-defined>
    <meta:user-defined meta:name="OVERHEIDop.straatnaam">Berg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936 518414</meta:user-defined>
    <meta:user-defined meta:name="OVERHEIDop.versieInformatie"/>
  </office:meta>
</office:document-meta>
</file>