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afwijken van het bestemmingsplan t.b.v het wijzigen van schoonheidssalon naar locatie voor kleine evenementen, Peppelerf 4 A, Amstelveen - Zaaknummer Z-2016/0636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8 november 2016</text:span>
          </text:p>
            <text:p text:style-name="common-al">Het afwijken van het bestemmingsplan t.b.v het wijzigen van schoonheidssalon naar locatie voor kleine evenement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0177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177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177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fwijken van het bestemmingsplan t.b.v het wijzigen van schoonheidssalon naar locatie voor kleine evenementen, Peppelerf 4 A, Amstelveen - Zaaknummer Z-2016/0636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177</meta:user-defined>
    <meta:user-defined meta:name="OVERHEIDop.GmbID/DC.identifier">gmb-2016-170177</meta:user-defined>
    <meta:user-defined meta:name="OVERHEID.TaxonomieBeleidsagenda/OVERHEID.category">Ruimte en infrastructuur | Organisatie en beleid</meta:user-defined>
    <meta:user-defined meta:name="OVERHEIDop.referentienummer">Z-2016/063639</meta:user-defined>
    <meta:user-defined meta:name="DCTERMS.abstract">Het afwijken van het bestemmingsplan t.b.v het wijzigen van schoonheidssalon naar locatie voor kleine evenement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KJ 4a</meta:user-defined>
    <meta:user-defined meta:name="OVERHEIDop.woonplaats">Amstelveen</meta:user-defined>
    <meta:user-defined meta:name="OVERHEIDop.straatnaam">Peppeler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276 478628</meta:user-defined>
    <meta:user-defined meta:name="OVERHEIDop.versieInformatie"/>
  </office:meta>
</office:document-meta>
</file>