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aanwijsbord, Dr. Willem Dreesweg 6 , Amstelveen - Zaaknummer Z-2016/063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november 2016</text:span>
          </text:p>
            <text:p text:style-name="common-al">Het plaatsen van een aanwijsbord in het openbaar plantso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17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7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7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anwijsbord, Dr. Willem Dreesweg 6 , Amstelveen - Zaaknummer Z-2016/0636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174</meta:user-defined>
    <meta:user-defined meta:name="OVERHEIDop.GmbID/DC.identifier">gmb-2016-170174</meta:user-defined>
    <meta:user-defined meta:name="OVERHEID.TaxonomieBeleidsagenda/OVERHEID.category">Ruimte en infrastructuur | Organisatie en beleid</meta:user-defined>
    <meta:user-defined meta:name="OVERHEIDop.referentienummer">Z-2016/063648</meta:user-defined>
    <meta:user-defined meta:name="DCTERMS.abstract">Het plaatsen van een aanwijsbord in het openbaar plantso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VB 6</meta:user-defined>
    <meta:user-defined meta:name="OVERHEIDop.woonplaats">Amstelveen</meta:user-defined>
    <meta:user-defined meta:name="OVERHEIDop.straatnaam">Dr. Willem Drees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787 477009</meta:user-defined>
    <meta:user-defined meta:name="OVERHEIDop.versieInformatie"/>
  </office:meta>
</office:document-meta>
</file>