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bestaande gevel, het wijzigen van bestaande handelsreclame en het plaatsen van 3 vlaggenmasten, Bouwerij 48, Amstelveen - Zaaknummer Z-2016/06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november 2016</text:span>
          </text:p>
            <text:p text:style-name="common-al">Het aanpassen van de bestaande gevel, het wijzigen van bestaande handelsreclame en het plaatsen van 3 vlaggen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bestaande gevel, het wijzigen van bestaande handelsreclame en het plaatsen van 3 vlaggenmasten, Bouwerij 48, Amstelveen - Zaaknummer Z-2016/063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2</meta:user-defined>
    <meta:user-defined meta:name="OVERHEIDop.GmbID/DC.identifier">gmb-2016-170172</meta:user-defined>
    <meta:user-defined meta:name="OVERHEID.TaxonomieBeleidsagenda/OVERHEID.category">Ruimte en infrastructuur | Organisatie en beleid</meta:user-defined>
    <meta:user-defined meta:name="OVERHEIDop.referentienummer">Z-2016/063209</meta:user-defined>
    <meta:user-defined meta:name="DCTERMS.abstract">Het aanpassen van de bestaande gevel, het wijzigen van bestaande handelsreclame en het plaatsen van 3 vlaggenmas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42 477089</meta:user-defined>
    <meta:user-defined meta:name="OVERHEIDop.versieInformatie"/>
  </office:meta>
</office:document-meta>
</file>