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 Hennetje 1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06-12-2016</text:p>
            <text:p text:style-name="common-al">Activiteit: het vergroten /vernieuwen van een dakkapel</text:p>
            <text:p text:style-name="common-al">WABO-nummer: OV 2016132</text:p>
            <text:p text:style-name="common-al">Bestuursorgaan: college van burgemeester en wethouders </text:p>
            <text:p text:style-name="common-al">Datum verzending besluit: 02-12-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017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7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7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 Hennetje 16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171</meta:user-defined>
    <meta:user-defined meta:name="OVERHEIDop.GmbID/DC.identifier">gmb-2016-17017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PB 19</meta:user-defined>
    <meta:user-defined meta:name="OVERHEIDop.woonplaats">Werkhoven</meta:user-defined>
    <meta:user-defined meta:name="OVERHEIDop.straatnaam">'t Hennetj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98 448372</meta:user-defined>
    <meta:user-defined meta:name="OVERHEIDop.versieInformatie"/>
  </office:meta>
</office:document-meta>
</file>