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eigerslaan 36, 1861GP, Bergen (NH), het aanleggen van een in- en uitrit met poort en hekwerk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1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Reigerslaan 36, 1861GP, Bergen (NH), het aanleggen van een in- en uitrit met poort en hekwerk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16</meta:user-defined>
    <meta:user-defined meta:name="OVERHEIDop.GmbID/DC.identifier">gmb-2016-1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27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17 521388</meta:user-defined>
    <meta:user-defined meta:name="OVERHEIDop.versieInformatie"/>
  </office:meta>
</office:document-meta>
</file>