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verwijderen van de dakbedekking van een schuur (rijksmonument),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weigeren voor:</text:p>
            <text:p text:style-name="common-al"/>
            <text:p text:style-name="common-al">
            <text:span text:style-name="nadrukvet">Voor: </text:span>
            <text:span text:style-name="nadrukcur">het verwijderen van de dakbedekking van een schuur (rijksmonument)</text:span>
          </text:p>
            <text:p text:style-name="common-al">
            <text:span text:style-name="nadrukvet">Locatie: </text:span>
            <text:span text:style-name="nadrukcur">Oude Sint-Annalandseweg 1 te Sint-Maartensdijk</text:span>
          </text:p>
            <text:p text:style-name="common-al">
            <text:span text:style-name="nadrukvet">Verzonden op: </text:span>
            <text:span text:style-name="nadrukcur">2 december 2016</text:span>
          </text:p>
            <text:p text:style-name="common-al"/>
            <text:p text:style-name="common-al">
            <text:span text:style-name="nadrukvet">Inzage</text:span>
          </text:p>
            <text:p text:style-name="common-al">De ontwerpbeschikking, de aanvraag en de bijbehorende stukken liggen vanaf <text:span text:style-name="nadrukvet">9 december 2016 tot en met 19 januari 2017 </text:span>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014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4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4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verwijderen van de dakbedekking van een schuur (rijksmonument),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0143</meta:user-defined>
    <meta:user-defined meta:name="OVERHEIDop.GmbID/DC.identifier">gmb-2016-170143</meta:user-defined>
    <meta:user-defined meta:name="OVERHEID.TaxonomieBeleidsagenda/OVERHEID.category">Ruimte en infrastructuur | Organisatie en beleid</meta:user-defined>
    <meta:user-defined meta:name="OVERHEIDop.referentienummer">Mail Jan F. 01-12-201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meta:user-defined>
    <meta:user-defined meta:name="OVERHEIDop.woonplaats">Sint-Maartensdijk</meta:user-defined>
    <meta:user-defined meta:name="OVERHEIDop.straatnaam">Oude Sint-Annalandseweg</meta:user-defined>
    <meta:user-defined meta:name="OVERHEID.Gemeente/OVERHEID.authority">Tholen</meta:user-defined>
    <meta:user-defined meta:name="OVERHEID.Gemeente/DCTERMS.publisher">Tholen</meta:user-defined>
    <meta:user-defined meta:name="OVERHEIDgvop.Informatietype/DC.type">Beschikkingen | aanvraag</meta:user-defined>
    <meta:user-defined meta:name="OVERHEID.EPSG28992/DC.spatial">65721 399816</meta:user-defined>
    <meta:user-defined meta:name="OVERHEIDop.versieInformatie"/>
  </office:meta>
</office:document-meta>
</file>