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Houtplein 16A, 2016-08214, filmopname voor Penoza V op 6 december van 07.00 tot 18.00, verzonden 1 december 2016</text:p>
      <text:section text:name="zakelijke-mededeling_id1-3-2" text:style-name="zakelijke-mededeling">
        <text:section text:name="zakelijke-mededeling-tekst_id1-3-2-1" text:style-name="zakelijke-mededeling-tekst">
          <text:section text:name="tekst_id1-3-2-1-1" text:style-name="tekst">
            <text:p text:style-name="common-al">Filmopnamen</text:p>
            <text:p text:style-name="common-al">De burgemeester heeft de bovenstaande ontheffing verleend voor filmopnamen.</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013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3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13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Houtplein 16A, 2016-08214, filmopname voor Penoza V op 6 december van 07.00 tot 18.00, verzonden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70139</meta:user-defined>
    <meta:user-defined meta:name="OVERHEIDop.GmbID/DC.identifier">gmb-2016-1701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H 16a</meta:user-defined>
    <meta:user-defined meta:name="OVERHEIDop.woonplaats">Haarlem</meta:user-defined>
    <meta:user-defined meta:name="OVERHEIDop.straatnaam">Hout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73 487741</meta:user-defined>
    <meta:user-defined meta:name="OVERHEIDop.versieInformatie"/>
  </office:meta>
</office:document-meta>
</file>