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52-58, 2016-07317, wijzigen liftopbouw, verzonden 1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13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3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3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52-58, 2016-07317, wijzigen liftopbouw, verzonden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136</meta:user-defined>
    <meta:user-defined meta:name="OVERHEIDop.GmbID/DC.identifier">gmb-2016-1701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S 58a</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99 488341</meta:user-defined>
    <meta:user-defined meta:name="OVERHEIDop.versieInformatie"/>
  </office:meta>
</office:document-meta>
</file>