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ijzigen van de Verordening op de vermakelijkhedenretributie te water 2013 (2016, nr. 362/14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62/1423</text:p>
            <text:p text:style-name="common-al">Agendapunt 15</text:p>
            <text:p text:style-name="common-al">Datum besluit B&amp;W 11 oktober 2016</text:p>
            <text:p text:style-name="common-al"> Onderwerp </text:p>
            <text:p text:style-name="common-al"> Wijzigen van de Verordening op de vermakelijkhedenretributie te water 2013</text:p>
            <text:p text:style-name="common-al"> De gemeenteraad van Amsterdam</text:p>
            <text:p text:style-name="common-al">Gezien de voordracht van burgemeester en wethouders van 11 oktober 2016 (Gemeenteblad afd. 1, nr. 1423);</text:p>
            <text:p text:style-name="common-al">Gelet op de artikelen 216 en 229, lid 1 sub c van de Gemeentewet,</text:p>
            <text:p text:style-name="common-al">Besluit:</text:p>
            <text:p text:style-name="common-al"> I vast te stellen de volgende Verordening tot wijziging van de Verordening op de vermakelijkhedenretributie te water 2013, vastgesteld bij zijn besluit van 20 december 2012 (Gemeenteblad 2012 afd. 3A, nr. 230/1114) en laatstelijk gewijzigd bij raadsbesluit van 17 december 2014 (Gemeenteblad 2014, afd. 3A, nr. 329/1209):</text:p>
            <text:p text:style-name="common-al"> artikel 5 wordt als volgt gewijzigd: </text:p>
            <text:p text:style-name="common-al"> Artikel 5 Tarieven</text:p>
            <text:list text:style-name="id1-3-2-2-1-13">
              <text:list-item text:style-override="id1-3-2-2-1-13-1">
                <text:number>1.</text:number>
                <text:p text:style-name="al">De rechten bedragen € 0,66 per bezoeker respectievelijk deelnemer aan de vermakelijkheden of per passagier per rondvaart.</text:p>
              </text:list-item>
              <text:list-item text:style-override="id1-3-2-2-1-13-2">
                <text:number>2.</text:number>
                <text:p text:style-name="al">In afwijking van lid 1 bedraagt het tarief € 0,33 per bezoeker respectievelijk deelnemer aan de vermakelijkheden ingeval de vermakelijkheden plaatsvinden op een stationerend vaartuig of per passagier per vaartocht op een waterfiets.</text:p>
              </text:list-item>
            </text:list>
            <text:p text:style-name="common-al">II te bepalen, dat het onder I gestelde wordt gepubliceerd in het Gemeenteblad en in werking treedt met ingang van de eerste dag na die van de bekendmaking, met als datum van ingang van wijziging 1 januari 2017.</text:p>
            <text:p text:style-name="common-al"> Aldus besloten door de gemeenteraad voornoemd</text:p>
            <text:p text:style-name="common-al"> in zijn vergadering op 10 november 2016.</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012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2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2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op de vermakelijkhedenretributie te water 2013 (2016, nr. 362/14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28</meta:user-defined>
    <meta:user-defined meta:name="OVERHEIDop.GmbID/DC.identifier">gmb-2016-170128</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versieInformatie"/>
  </office:meta>
</office:document-meta>
</file>