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;</text:p>
            <text:p text:style-name="al"/>
            <text:p text:style-name="al">gezien het voorstel van het college van burgemeester en wethouders d.d. 13 september 2016;</text:p>
            <text:p text:style-name="al"/>
            <text:p text:style-name="al">gelet op artikel 255 van de Gemeentewet en de Uitvoeringsregeling Invorderingswet 1990;</text:p>
            <text:p text:style-name="al"/>
            <text:p text:style-name="al">b e s l u i t :</text:p>
            <text:p text:style-name="al"/>
            <text:p text:style-name="al">vast te stellen het volgende <text:span text:style-name="nadrukvet">UITVOERINGSBESLUIT KWIJTSCHELDING GEMEENTELIJKE BELASTINGEN</text:span>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Artikel 1 Belastingsoorten</text:span>
          </text:p>
            <text:p text:style-name="common-al">Geheel of gedeeltelijke kwijtschelding wordt uitsluitend verleend voor de : </text:p>
            <text:list text:style-name="id1-3-2-2-1-3">
              <text:list-item text:style-override="id1-3-2-2-1-3-1">
                <text:number>a.</text:number>
                <text:p text:style-name="al">de aanslag afvalstoffenheffing zoals vermeld onder 1 in de tarieventabel behorende bij de verordening Afvalstoffenheffing</text:p>
              </text:list-item>
              <text:list-item text:style-override="id1-3-2-2-1-3-2">
                <text:number>b.</text:number>
                <text:p text:style-name="al">de aanslag rioolheffing zoals vermeld onder 2 in de tarieventabel behorende bij de van de verordening Rioolheffing</text:p>
                <text:p text:style-name="al"/>
              </text:list-item>
            </text:list>
            <text:p text:style-name="common-al">
            <text:span text:style-name="nadrukvet">Artikel 2 Norm</text:span>
          </text:p>
            <text:p text:style-name="common-al">Bij de toepassing van het eerste artikel worden de kosten van bestaan, als bedoeld in artikel 16 van het Uitvoeringsbesluit Invorderingswet 1990, gesteld op 100% van de in bedoeld artikel bedoelde normuitkering. </text:p>
            <text:p text:style-name="common-al"/>
            <text:p text:style-name="common-al">
            <text:span text:style-name="nadrukvet">Artikel 3 Termijn</text:span>
          </text:p>
            <text:p text:style-name="common-al">Een verzoek om kwijtschelding wordt slechts in behandeling genomen indien dit verzoek schriftelijk is ingediend binnen drie maanden na dagtekening van de in artikel 1 vermelde aanslagen. </text:p>
            <text:p text:style-name="common-al"/>
            <text:p text:style-name="common-al">
            <text:span text:style-name="nadrukvet">Artikel 4 Inwerkingtreding en citeertitel</text:span>
          </text:p>
            <text:list text:style-name="id1-3-2-2-1-11">
              <text:list-item text:style-override="id1-3-2-2-1-11-1">
                <text:number>1.</text:number>
                <text:p text:style-name="al">Het “Uitvoeringsbesluit Kwijtschelding Gemeentelijke Belastingen Purmerend”, vastgesteld door de gemeenteraad op 26 november 2009 wordt ingetrokken met ingang van de in het tweede lid vermelde datum van inwerkingtreding.</text:p>
              </text:list-item>
              <text:list-item text:style-override="id1-3-2-2-1-11-2">
                <text:number>2.</text:number>
                <text:p text:style-name="al">Dit besluit treedt in werking met ingang van de eerste dag na die van de bekendmaking.</text:p>
              </text:list-item>
              <text:list-item text:style-override="id1-3-2-2-1-11-3">
                <text:number>3.</text:number>
                <text:p text:style-name="al">Dit besluit kan worden aangehaald als het "Uitvoeringsbesluit Kwijtschelding Gemeentelijke Belastingen Purmerend”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van</text:span>
            <text:span text:style-name="datum">3 november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sgriffier,</text:span></text:p>
            <text:p><text:span text:style-name="ondertekening_naam">
            <text:span text:style-name="voornaam"> J.F. </text:span>
            <text:span text:style-name="achternaam">Kamminga</text:span>
          </text:span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7011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1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1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KWIJTSCHELDING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116</meta:user-defined>
    <meta:user-defined meta:name="OVERHEIDop.GmbID/DC.identifier">gmb-2016-170116</meta:user-defined>
    <meta:user-defined meta:name="OVERHEID.TaxonomieBeleidsagenda/OVERHEID.category">Financiën | Organisatie en beleid</meta:user-defined>
    <meta:user-defined meta:name="OVERHEID.Gemeente/DC.spatial">Purmerend</meta:user-defined>
    <meta:user-defined meta:name="DC.source">art. 255 Gemw;1.0:c:BWBR0005416&amp;artikel=255&amp;g=2016-07-01</meta:user-defined>
    <meta:user-defined meta:name="DC.source">ministeriele-regeling Uit reg Inv w;1.0:c:BWBR0004766&amp;g=2016-05-01</meta:user-defined>
    <meta:user-defined meta:name="OVERHEIDop.referentienummer">1319133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Overige besluiten van algemene strekking</meta:user-defined>
    <meta:user-defined meta:name="OVERHEIDop.versieInformatie"/>
  </office:meta>
</office:document-meta>
</file>