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tervoorterweg 16A , 6017 BZ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4 november 2016  het plaatsen van een erfafscheiding</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1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ttervoorterweg 16A , 6017 BZ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11</meta:user-defined>
    <meta:user-defined meta:name="OVERHEIDop.GmbID/DC.identifier">gmb-2016-170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Z 16a</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424 352926</meta:user-defined>
    <meta:user-defined meta:name="OVERHEIDop.versieInformatie"/>
  </office:meta>
</office:document-meta>
</file>