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rnerweg 1A, 6097 NC te Heel/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24 november 2016  het transformeren van een bestaand kantoorpand in een zelfstandige woning</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7010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10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10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hornerweg 1A, 6097 NC te Heel/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109</meta:user-defined>
    <meta:user-defined meta:name="OVERHEIDop.GmbID/DC.identifier">gmb-2016-1701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NC 1a</meta:user-defined>
    <meta:user-defined meta:name="OVERHEIDop.woonplaats">Heel</meta:user-defined>
    <meta:user-defined meta:name="OVERHEIDop.straatnaam">Thorner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8901 354190</meta:user-defined>
    <meta:user-defined meta:name="OVERHEIDop.versieInformatie"/>
  </office:meta>
</office:document-meta>
</file>