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Tes ongenummerd (kad. sectie B, 2271), 6099 -- te Beegden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29 november 2016 het bouwen van een woning</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7010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0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0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Tes ongenummerd (kad. sectie B, 2271), 6099 -- te Beegde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102</meta:user-defined>
    <meta:user-defined meta:name="OVERHEIDop.GmbID/DC.identifier">gmb-2016-1701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EB 9</meta:user-defined>
    <meta:user-defined meta:name="OVERHEIDop.woonplaats">Beegden</meta:user-defined>
    <meta:user-defined meta:name="OVERHEIDop.straatnaam">De Tes</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1772 356092</meta:user-defined>
    <meta:user-defined meta:name="OVERHEIDop.versieInformatie"/>
  </office:meta>
</office:document-meta>
</file>