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 Voorwaartsveld 5 te Leerda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 een omgevingsvergunning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 Bouw  </text:span>
          </text:p>
            <text:p text:style-name="common-al">Voor:  het plaatsen van een voetgangers- / fietsbrug    </text:p>
            <text:p text:style-name="common-al">
            <text:span text:style-name="nadrukvet">Locatie:  Voorwaartsveld 5 te Leerdam    </text:span>
          </text:p>
            <text:p text:style-name="common-al">Datum ontvangst:  25-11-2016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
            <text:span text:style-name="nadrukvet">Vergunningen en Meldingen, 7 december 2016…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009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9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9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 Voorwaartsveld 5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099</meta:user-defined>
    <meta:user-defined meta:name="OVERHEIDop.GmbID/DC.identifier">gmb-2016-17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2DA 5</meta:user-defined>
    <meta:user-defined meta:name="OVERHEIDop.woonplaats">Leerdam</meta:user-defined>
    <meta:user-defined meta:name="OVERHEIDop.straatnaam">Voorwaartsveld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4427 433808</meta:user-defined>
    <meta:user-defined meta:name="OVERHEIDop.versieInformatie"/>
  </office:meta>
</office:document-meta>
</file>