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graafplaats in Linne (kad. sectie E, nr. 559), 6067 -- te Linne/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5 november 2016 het kappen van 2 haagbeuken (Carpinus betulus) </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0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graafplaats in Linne (kad. sectie E, nr. 559), 6067 --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85</meta:user-defined>
    <meta:user-defined meta:name="OVERHEIDop.GmbID/DC.identifier">gmb-2016-1700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568 352052</meta:user-defined>
    <meta:user-defined meta:name="OVERHEIDop.versieInformatie"/>
  </office:meta>
</office:document-meta>
</file>