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Begoniastraat 44, gedeeltelijk verhogen dak (zaak: 2138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Begoniastraat 44 – </text:span>voor het<text:span text:style-name="nadrukvet"/> gedeeltelijk verhogen van het dak verzonden op 1 december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0082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8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8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Begoniastraat 44, gedeeltelijk verhogen dak (zaak: 2138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082</meta:user-defined>
    <meta:user-defined meta:name="OVERHEIDop.GmbID/DC.identifier">gmb-2016-170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DC 44</meta:user-defined>
    <meta:user-defined meta:name="OVERHEIDop.woonplaats">Zwolle</meta:user-defined>
    <meta:user-defined meta:name="OVERHEIDop.straatnaam">Begoni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943 501836</meta:user-defined>
    <meta:user-defined meta:name="OVERHEIDop.versieInformatie"/>
  </office:meta>
</office:document-meta>
</file>