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getrokken omgevingsvergunning Zuiderdijk 15,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omgevingsvergunning van 25 juni 2012 voor het bouwen van een woning op het perceel Zuiderdijk 15 in Venhuizen ingetrokken. Het besluit is verzonden op 24 november 2016.</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0081</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1</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81</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Zuiderdijk 15,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081</meta:user-defined>
    <meta:user-defined meta:name="OVERHEIDop.GmbID/DC.identifier">gmb-2016-17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 15</meta:user-defined>
    <meta:user-defined meta:name="OVERHEIDop.woonplaats">Venhuizen</meta:user-defined>
    <meta:user-defined meta:name="OVERHEIDop.straatnaam">Zuiderdijk</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4293 518348</meta:user-defined>
    <meta:user-defined meta:name="OVERHEIDop.versieInformatie"/>
  </office:meta>
</office:document-meta>
</file>