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op van bewerkte vis en aanverwante producten op de zaterdag, ter hoogte van Rembrandtweg 611, Amstelveen - Zaaknummer Z-2016/05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november 2016</text:span>
          </text:p>
            <text:p text:style-name="common-al">verkoop van vis en andere aanverwante artikelen op de zaterdag voor de periode tot 2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07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op van bewerkte vis en aanverwante producten op de zaterdag, ter hoogte van Rembrandtweg 611, Amstelveen - Zaaknummer Z-2016/055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78</meta:user-defined>
    <meta:user-defined meta:name="OVERHEIDop.GmbID/DC.identifier">gmb-2016-170078</meta:user-defined>
    <meta:user-defined meta:name="OVERHEID.TaxonomieBeleidsagenda/OVERHEID.category">Ruimte en infrastructuur | Organisatie en beleid</meta:user-defined>
    <meta:user-defined meta:name="OVERHEIDop.referentienummer">Z-2016/055265</meta:user-defined>
    <meta:user-defined meta:name="DCTERMS.abstract">verkoop van vis en andere aanverwante artikelen op de zaterdag voor de periode tot 2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4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5 480848</meta:user-defined>
    <meta:user-defined meta:name="OVERHEIDop.versieInformatie"/>
  </office:meta>
</office:document-meta>
</file>