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management Doetinchem, vergunning activiteiten in de binnenstad op de extra koopzondagen 4 en 11 december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Centrummanagement voor activiteiten in de binnenstad op de extra koopzondagen 4 en 11 december 2016 van 12.00 tot 17.0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07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7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management Doetinchem, vergunning activiteiten in de binnenstad op de extra koopzondagen 4 en 11 december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077</meta:user-defined>
    <meta:user-defined meta:name="OVERHEIDop.GmbID/DC.identifier">gmb-2016-170077</meta:user-defined>
    <meta:user-defined meta:name="OVERHEID.TaxonomieBeleidsagenda/OVERHEID.category">Openbare orde en veiligheid | Organisatie en beleid</meta:user-defined>
    <meta:user-defined meta:name="OVERHEIDop.referentienummer">117286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2 442251</meta:user-defined>
    <meta:user-defined meta:name="OVERHEIDop.versieInformatie"/>
  </office:meta>
</office:document-meta>
</file>