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Gendtse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Winkeliers Vereniging, voor het organiseren van de Gendtse Kerstmarkt op 18 december 2016  op het Julianaplein in Gendt (24-11-2016) 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007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Gendtse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070</meta:user-defined>
    <meta:user-defined meta:name="OVERHEIDop.GmbID/DC.identifier">gmb-2016-170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.PostcodeHuisnummer/OVERHEIDop.postcodeHuisnummer">6691</meta:user-defined>
    <meta:user-defined meta:name="OVERHEIDop.straatnaam">Juliana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000 432252</meta:user-defined>
    <meta:user-defined meta:name="OVERHEID.EPSG28992/DC.spatial">195267 432376</meta:user-defined>
    <meta:user-defined meta:name="OVERHEIDop.versieInformatie"/>
  </office:meta>
</office:document-meta>
</file>