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Burgemeester Stemerdinglaan 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Voor het verbouwen van de woning op de locatie Burgemeester Stemerdinglaan 176 te Oost-Souburg (09-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00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0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0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oning Burgemeester Stemerdinglaan 1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007</meta:user-defined>
    <meta:user-defined meta:name="OVERHEIDop.GmbID/DC.identifier">gmb-2016-17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KC 176</meta:user-defined>
    <meta:user-defined meta:name="OVERHEIDop.woonplaats">Oost-Souburg</meta:user-defined>
    <meta:user-defined meta:name="OVERHEIDop.straatnaam">Burgemeester Stemerding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445 387566</meta:user-defined>
    <meta:user-defined meta:name="OVERHEIDop.versieInformatie"/>
  </office:meta>
</office:document-meta>
</file>