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a Supermarkten BV, exploiteren van een horecabedrijf in het pand Stationsstraat 4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Deka Supermarkten BV voor het exploiteren van een horecabedrijf in het pand Stationsstraat 44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06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6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6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a Supermarkten BV, exploiteren van een horecabedrijf in het pand Stationsstraat 4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067</meta:user-defined>
    <meta:user-defined meta:name="OVERHEIDop.GmbID/DC.identifier">gmb-2016-170067</meta:user-defined>
    <meta:user-defined meta:name="OVERHEID.TaxonomieBeleidsagenda/OVERHEID.category">Openbare orde en veiligheid | Organisatie en beleid</meta:user-defined>
    <meta:user-defined meta:name="OVERHEIDop.referentienummer">117540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T 18d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7 441608</meta:user-defined>
    <meta:user-defined meta:name="OVERHEIDop.versieInformatie"/>
  </office:meta>
</office:document-meta>
</file>