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a Supermarkten BV, drank- en horecavergunning voor het uitoefenen van het slijtersbedrijf in het pand gelegen aan de Stationsstraat 44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Deka Supermarkten BV voor het uitoefenen van het slijtersbedrijf in het pand gelegen aan de Stationsstraat 44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0063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063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063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ka Supermarkten BV, drank- en horecavergunning voor het uitoefenen van het slijtersbedrijf in het pand gelegen aan de Stationsstraat 44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063</meta:user-defined>
    <meta:user-defined meta:name="OVERHEIDop.GmbID/DC.identifier">gmb-2016-170063</meta:user-defined>
    <meta:user-defined meta:name="OVERHEID.TaxonomieBeleidsagenda/OVERHEID.category">Zorg en gezondheid | Organisatie en beleid</meta:user-defined>
    <meta:user-defined meta:name="OVERHEIDop.referentienummer">1164000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T 18d</meta:user-defined>
    <meta:user-defined meta:name="OVERHEIDop.woonplaats">Doetinchem</meta:user-defined>
    <meta:user-defined meta:name="OVERHEIDop.straatnaam">Station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157 441608</meta:user-defined>
    <meta:user-defined meta:name="OVERHEIDop.versieInformatie"/>
  </office:meta>
</office:document-meta>
</file>