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aneren van grond nabij een HBO tank, Oranje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1 Oisterwijk</text:span>, het saneren van grond nabij een HBO tank. Dossiernummer 2016-0875, ingediend op 26-11-2016 (Activiteit; Het uitvoeren van een werk</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6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6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6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aneren van grond nabij een HBO tank, Oranjelaan 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61</meta:user-defined>
    <meta:user-defined meta:name="OVERHEIDop.GmbID/DC.identifier">gmb-2016-17006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KA 1</meta:user-defined>
    <meta:user-defined meta:name="OVERHEIDop.woonplaats">Oisterwijk</meta:user-defined>
    <meta:user-defined meta:name="OVERHEIDop.straatnaam">Oranje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882 397892</meta:user-defined>
    <meta:user-defined meta:name="OVERHEIDop.versieInformatie"/>
  </office:meta>
</office:document-meta>
</file>