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gedeeltelijk verleggen van de sloot, Achterzijde van Heukelomseweg 54 Heukel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chterzijde van Heukelomseweg 54</text:span> <text:span text:style-name="nadrukvet">Heukelom,</text:span> het gedeeltelijk verleggen van de sloot. Dossiernummer 2016-0876, ingediend op 27-11-2016 (Activiteit; Het uitvoeren van een werk</text:span>)</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0059</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59</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59</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gedeeltelijk verleggen van de sloot, Achterzijde van Heukelomseweg 54 Heukel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059</meta:user-defined>
    <meta:user-defined meta:name="OVERHEIDop.GmbID/DC.identifier">gmb-2016-1700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59AK 54</meta:user-defined>
    <meta:user-defined meta:name="OVERHEIDop.woonplaats">Heukelom</meta:user-defined>
    <meta:user-defined meta:name="OVERHEIDop.straatnaam">Heukelomseweg</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39756 398690</meta:user-defined>
    <meta:user-defined meta:name="OVERHEIDop.versieInformatie"/>
  </office:meta>
</office:document-meta>
</file>