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gedeeltelijk verleggen van de sloot, Achterzijde van Heukelomseweg 58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zijde van Heukelomseweg 58 Heukelom</text:span>, het gedeeltelijk verleggen van de sloot. Dossiernummer 2016-0882, ingediend op 28-11-2016 (Activiteit; Het uitvoeren van een werk</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5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deeltelijk verleggen van de sloot, Achterzijde van Heukelomseweg 58 Heukel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58</meta:user-defined>
    <meta:user-defined meta:name="OVERHEIDop.GmbID/DC.identifier">gmb-2016-1700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59AK 58</meta:user-defined>
    <meta:user-defined meta:name="OVERHEIDop.woonplaats">Heukelom</meta:user-defined>
    <meta:user-defined meta:name="OVERHEIDop.straatnaam">Heukelomse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788 398654</meta:user-defined>
    <meta:user-defined meta:name="OVERHEIDop.versieInformatie"/>
  </office:meta>
</office:document-meta>
</file>