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deeltelijk verleggen van de sloot, Achterzijde van Heukelomseweg 56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hterzijde van Heukelomseweg 56 Heukelom</text:span>, het gedeeltelijk verleggen van de sloot. Dossiernummer 2016-0877, ingediend op 27-11-2016 (Activiteit; Het uitvoeren van een werk</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deeltelijk verleggen van de sloot, Achterzijde van Heukelomseweg 56 Heukel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57</meta:user-defined>
    <meta:user-defined meta:name="OVERHEIDop.GmbID/DC.identifier">gmb-2016-17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59AK 56</meta:user-defined>
    <meta:user-defined meta:name="OVERHEIDop.woonplaats">Heukelom</meta:user-defined>
    <meta:user-defined meta:name="OVERHEIDop.straatnaam">Heukelomse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9772 398672</meta:user-defined>
    <meta:user-defined meta:name="OVERHEIDop.versieInformatie"/>
  </office:meta>
</office:document-meta>
</file>