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5 dennen, Gemullehoekenweg bij het natuurtheater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bij het natuurtheater Oisterwijk</text:span>, het kappen van 5 dennen. Dossiernummer 2016-0880, ingediend op 28-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dennen, Gemullehoekenweg bij het natuurtheater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48</meta:user-defined>
    <meta:user-defined meta:name="OVERHEIDop.GmbID/DC.identifier">gmb-2016-1700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B 145</meta:user-defined>
    <meta:user-defined meta:name="OVERHEIDop.woonplaats">Oisterwijk</meta:user-defined>
    <meta:user-defined meta:name="OVERHEIDop.straatnaam">Gemullehoeken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3220 397785</meta:user-defined>
    <meta:user-defined meta:name="OVERHEIDop.versieInformatie"/>
  </office:meta>
</office:document-meta>
</file>