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carport, Griete Veldeke 2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iete Veldeke 25 Moergestel</text:span>, het bouwen van een carport. Dossiernummer 2016-0883, ingediend op 29-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4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carport, Griete Veldeke 25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7</meta:user-defined>
    <meta:user-defined meta:name="OVERHEIDop.GmbID/DC.identifier">gmb-2016-17004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EP 25</meta:user-defined>
    <meta:user-defined meta:name="OVERHEIDop.woonplaats">Moergestel</meta:user-defined>
    <meta:user-defined meta:name="OVERHEIDop.straatnaam">Griete Veldeke</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725 394385</meta:user-defined>
    <meta:user-defined meta:name="OVERHEIDop.versieInformatie"/>
  </office:meta>
</office:document-meta>
</file>