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dakopbouw, Lindeplein 3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33 Oisterwijk</text:span>, het legaliseren van een dakopbouw. Dossiernummer 2016-0679, verzonden aan aanvrager op 25-11-2016 (Activiteit; Bouwen, Strijdig gebruik bestemmingspla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4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legaliseren van een dakopbouw, Lindeplein 33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45</meta:user-defined>
    <meta:user-defined meta:name="OVERHEIDop.GmbID/DC.identifier">gmb-2016-17004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N 33</meta:user-defined>
    <meta:user-defined meta:name="OVERHEIDop.woonplaats">Oisterwijk</meta:user-defined>
    <meta:user-defined meta:name="OVERHEIDop.straatnaam">Lindeplei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872 399195</meta:user-defined>
    <meta:user-defined meta:name="OVERHEIDop.versieInformatie"/>
  </office:meta>
</office:document-meta>
</file>