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woonhuis, Oranjelaan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ranjelaan 8 Oisterwijk</text:span>, het bouwen van een woonhuis. Dossiernummer 2016-0623, verzonden aan aanvrager op 28-11-2016 (Activiteit; Bouwen, Strijdig gebruik bestemmingspla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4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4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4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Oranjelaan 8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44</meta:user-defined>
    <meta:user-defined meta:name="OVERHEIDop.GmbID/DC.identifier">gmb-2016-17004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KA 8</meta:user-defined>
    <meta:user-defined meta:name="OVERHEIDop.woonplaats">Oisterwijk</meta:user-defined>
    <meta:user-defined meta:name="OVERHEIDop.straatnaam">Oranjelaa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029 397909</meta:user-defined>
    <meta:user-defined meta:name="OVERHEIDop.versieInformatie"/>
  </office:meta>
</office:document-meta>
</file>