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ik (noodkap), Nabij ventweg A58 aan de Reedijk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bij ventweg A58 aan de Reedijk Moergestel</text:span>, het kappen van een eik (noodkap). Dossiernummer 2016-0853, verzonden aan aanvrager op 30-11-2016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003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3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3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eik (noodkap), Nabij ventweg A58 aan de Reedijk Moerges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035</meta:user-defined>
    <meta:user-defined meta:name="OVERHEIDop.GmbID/DC.identifier">gmb-2016-170035</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6CS 7 bedr</meta:user-defined>
    <meta:user-defined meta:name="OVERHEIDop.woonplaats">Moergestel</meta:user-defined>
    <meta:user-defined meta:name="OVERHEIDop.straatnaam">Reedijk</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3203 392881</meta:user-defined>
    <meta:user-defined meta:name="OVERHEIDop.versieInformatie"/>
  </office:meta>
</office:document-meta>
</file>