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iep (noodkap), Mulderstraat hoek Waterhoef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lderstraat hoek Waterhoefweg Oisterwijk</text:span>, het kappen van een iep (noodkap). Dossiernummer 2016-0854,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3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iep (noodkap), Mulderstraat hoek Waterhoefweg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33</meta:user-defined>
    <meta:user-defined meta:name="OVERHEIDop.GmbID/DC.identifier">gmb-2016-17003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ZB 55</meta:user-defined>
    <meta:user-defined meta:name="OVERHEIDop.woonplaats">Oisterwijk</meta:user-defined>
    <meta:user-defined meta:name="OVERHEIDop.straatnaam">Waterhoefweg</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849 399303</meta:user-defined>
    <meta:user-defined meta:name="OVERHEIDop.versieInformatie"/>
  </office:meta>
</office:document-meta>
</file>