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ls, Schout Colffstraat thv nr.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ut Colffstraat thv nr. 3 Oisterwijk</text:span>, het kappen van een els. Dossiernummer 2016-0856,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3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ls, Schout Colffstraat thv nr. 3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31</meta:user-defined>
    <meta:user-defined meta:name="OVERHEIDop.GmbID/DC.identifier">gmb-2016-17003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AP 3</meta:user-defined>
    <meta:user-defined meta:name="OVERHEIDop.woonplaats">Oisterwijk</meta:user-defined>
    <meta:user-defined meta:name="OVERHEIDop.straatnaam">Schout Colff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2513 398928</meta:user-defined>
    <meta:user-defined meta:name="OVERHEIDop.versieInformatie"/>
  </office:meta>
</office:document-meta>
</file>