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Molenbaan thv nr.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baan thv nr. 7 Oisterwijk</text:span>, het kappen van een eik. Dossiernummer 2016-0857, verzonden aan aanvrager op 30-11-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003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03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Molenbaan thv nr. 7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030</meta:user-defined>
    <meta:user-defined meta:name="OVERHEIDop.GmbID/DC.identifier">gmb-2016-17003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3PA 7</meta:user-defined>
    <meta:user-defined meta:name="OVERHEIDop.woonplaats">Oisterwijk</meta:user-defined>
    <meta:user-defined meta:name="OVERHEIDop.straatnaam">Molenbaan</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0090 400041</meta:user-defined>
    <meta:user-defined meta:name="OVERHEIDop.versieInformatie"/>
  </office:meta>
</office:document-meta>
</file>